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alligraphy" svg:font-family="'Lucida Calligraphy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6.001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  <style:text-properties style:font-name="Lucida Calligraphy" fo:font-size="10pt" style:font-name-asian="Times New Roman1" style:font-size-asian="10pt" style:language-asian="it" style:country-asian="I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  <style:text-properties style:font-name="Verdana" fo:font-size="12pt" fo:font-weight="bold" style:font-name-asian="Times New Roman1" style:font-size-asian="12pt" style:language-asian="it" style:country-asian="I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  <style:text-properties style:font-name="Verdana" fo:font-size="10pt" style:font-name-asian="Times New Roman1" style:font-size-asian="10pt" style:language-asian="it" style:country-asian="I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T1" style:family="text">
      <style:text-properties style:font-name="Verdana" fo:font-size="9pt" fo:language="en" fo:country="US" style:font-name-asian="Times New Roman1" style:font-size-asian="9pt" style:language-asian="it" style:country-asian="IT" style:font-name-complex="Times New Roman1" style:font-size-complex="9pt"/>
    </style:style>
    <style:style style:name="T2" style:family="text">
      <style:text-properties fo:color="#0563c1" style:font-name="Verdana" fo:font-size="9pt" fo:language="en" fo:country="US" style:text-underline-style="solid" style:text-underline-width="auto" style:text-underline-color="font-color" style:font-name-asian="Times New Roman1" style:font-size-asian="9pt" style:language-asian="it" style:country-asian="IT" style:font-name-complex="Times New Roman1" style:font-size-complex="9pt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5">Ministero dell’’Istruzione, dell’’Università e della Ricerca</text:p>
      <text:p text:style-name="P6">ISTITUTO D’ISTRUZIONE SUPERIORE STATALE “NICOLO’ PALMERI”</text:p>
      <text:p text:style-name="P7">Piazza Giovanni Sansone, 12 - 90018 TERMINI IMERESE (PA)</text:p>
      <text:p text:style-name="P7">CF 87000710829 - CM PAIS019003</text:p>
      <text:p text:style-name="P4"><text:span text:style-name="T1">Tel. 0918144145 <text:s/>- <text:s/>Fax 0918114178 <text:s/>- email </text:span><text:a xlink:type="simple" xlink:href="mailto:pais019003@istruzione.it" text:style-name="Internet_20_link" text:visited-style-name="Visited_20_Internet_20_Link">pais019003@istruzione.it</text:a><text:span text:style-name="T2"> <text:s/></text:span><text:span text:style-name="T1">www.liceopalmeri.gov.it</text:span></text:p>
      <text:p text:style-name="P3"/>
      <text:p text:style-name="P1"/>
      <text:p text:style-name="P1"/>
      <text:p text:style-name="P1"/>
      <text:p text:style-name="P1"/>
      <text:p text:style-name="P1">Agli alunni delle classi <text:s/>3, 4, 5 sede centrale</text:p>
      <text:p text:style-name="P1">e Sezione associata Ciminna</text:p>
      <text:p text:style-name="P1">Liceo scientifico e ITE.</text:p>
      <text:p text:style-name="P1">Alle famiglie .</text:p>
      <text:p text:style-name="P1">Ai docenti sede e sezione associata</text:p>
      <text:p text:style-name="P1"/>
      <text:p text:style-name="P1"/>
      <text:p text:style-name="P1"/>
      <text:p text:style-name="P1"/>
      <text:p text:style-name="P1"/>
      <text:p text:style-name="P1"/>
      <text:p text:style-name="P2">Circ. n. 179</text:p>
      <text:p text:style-name="P1"/>
      <text:p text:style-name="P1"/>
      <text:p text:style-name="P1"/>
      <text:p text:style-name="P1"/>
      <text:p text:style-name="P2">Oggetto: patto formativo alternanza scuola-lavoro.</text:p>
      <text:p text:style-name="P2"/>
      <text:p text:style-name="P2"/>
      <text:p text:style-name="P2"/>
      <text:p text:style-name="P2"/>
      <text:p text:style-name="P2">Gli alunni delle classi 3, 4 e 5 della sede centrale e della sezione associata di Ciminna ,al fine di poter iniziare le attività di alternanza sono pregati di stampare il patto formativo in allegato.</text:p>
      <text:p text:style-name="P2">I docenti tutor selezionati, avranno successivamente il compito di raccogliere le schede compilate , inserendole nei fascicoli dei vari percorsi.</text:p>
      <text:p text:style-name="P2"/>
      <text:p text:style-name="P2">Termini Imerese <text:s text:c="2"/>28/01/2019</text:p>
      <text:p text:style-name="P1"/>
      <text:p text:style-name="P1"/>
      <text:p text:style-name="P9"><text:s text:c="78"/>Il Dirigente Scolastico</text:p>
      <text:p text:style-name="P9"><text:s text:c="82"/>Prof. Giovanni Lo Cascio</text:p>
      <text:p text:style-name="P9"><text:span text:style-name="T3"><text:s text:c="120"/>Firma autografa sostituita a mezzo stampa</text:span></text:p>
      <text:p text:style-name="P9"><text:span text:style-name="T3"><text:s text:c="117"/>Ai sensi dell’art. 3, c. 2, DL.vo 39/1993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alligraphy" svg:font-family="'Lucida Calligraphy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Gabriella Storniolo</meta:initial-creator>
    <meta:creation-date>2019-01-27T22:57:02</meta:creation-date>
    <dc:date>2019-01-28T10:02:26.55</dc:date>
    <dc:creator>Di Leonardo  Salvatore</dc:creator>
    <meta:editing-duration>PT13M22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9" meta:word-count="148" meta:character-count="1404"/>
  </office:meta>
</office:document-meta>
</file>